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313131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313131" fo:font-size="16pt" style:font-size-asian="16pt" style:font-size-complex="16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313131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313131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color="#313131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color="#313131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color="#313131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color="#313131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color="#313131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Konferencja <text:s/>Naukowo- Badawcza</text:span></text:p>
      <text:p text:style-name="P4"/>
      <text:p text:style-name="P5"><text:span text:style-name="T6">Przestrzeń kultury jako obszar działań przygotowujących do życia wolnościowego - kompendium uwarunkowań i działań na przestrzeni</text:span></text:p>
      <text:p text:style-name="P7"><text:span text:style-name="T8"><text:s/>100 lat <text:s/>polskiej<text:s/></text:span><text:span text:style-name="T9">państwowości</text:span></text:p>
      <text:p text:style-name="P10"/>
      <text:p text:style-name="P11"><text:span text:style-name="T12">4-5 grudnia 2018</text:span></text:p>
      <text:p text:style-name="P13"><text:span text:style-name="T14">Organizatorzy:</text:span></text:p>
      <text:p text:style-name="P15"><text:span text:style-name="T16">Katedra Pomocy Postpnitencjarnej i Wychowania do Pracy Uniwersytetu <text:s/>Pedagogicznego w Krakowie</text:span></text:p>
      <text:p text:style-name="P17"><text:span text:style-name="T18">Zakład Karny w Wojkowicach OZ w Ciągowicach</text:span></text:p>
      <text:p text:style-name="P19"><text:span text:style-name="T20">Towarzystwo Pomocy Postpenitencjarnej „Druga Szansa” <text:s/></text:span></text:p>
      <text:p text:style-name="P21"><text:span text:style-name="T22">Dzień pierwszy:</text:span><text:span text:style-name="T23"><text:s/>4 grudnia</text:span></text:p>
      <text:p text:style-name="P24"><text:span text:style-name="T25">Miejsce Konferencji <text:s text:c="3"/></text:span></text:p>
      <text:p text:style-name="P26"><text:span text:style-name="T27">Zakład Karny w Wojkowicach OZ w Ciągowicach</text:span></text:p>
      <text:p text:style-name="P28"/>
      <text:p text:style-name="P29"><text:span text:style-name="T30">Program Konferencji</text:span></text:p>
      <text:p text:style-name="P31"><text:span text:style-name="T32">4 grudnia</text:span></text:p>
      <text:p text:style-name="Standard"><text:span text:style-name="T33">10.00-10.15 <text:s text:c="2"/></text:span><text:span text:style-name="T34">Powitanie Gości-Uczestników Konferencji <text:s/></text:span></text:p>
      <text:p text:style-name="Standard"><text:span text:style-name="T35">10.15-11.00</text:span></text:p>
      <text:p text:style-name="Standard"><text:span text:style-name="T36">dr hab. Barbara Nowak</text:span><text:span text:style-name="T37">, Uniwersytet Pedagogiczny w Krakowie, <text:s/></text:span><text:span text:style-name="T38">Kultura<text:s/></text:span><text:span text:style-name="T39">wyznacznikiem życia wolnościowego w działaniach <text:s/>wychowawczych w czasach II Rzeczypospolitej na przykładzie <text:s/>więzienia <text:s/>św. Michała w Krakowie</text:span></text:p>
      <text:soft-page-break/>
      <text:p text:style-name="Standard"><text:span text:style-name="T40">dr Katarzyna Gucwa-Porębska Uniwersytet Pedagogiczny w Krakowie,<text:s/></text:span><text:span text:style-name="T41">Poznawanie przestrzeni kulturowej przez <text:s/>osadzon</text:span><text:span text:style-name="T42">ych –seniorów</text:span></text:p>
      <text:p text:style-name="Standard"><text:span text:style-name="T43">ZK Wojkowice</text:span><text:span text:style-name="T44">, Twórcza aktywność Osadzonych jako odzwierciedlenie ich dążeń wolnościowych</text:span></text:p>
      <text:p text:style-name="Standard"><text:span text:style-name="T45">11.00-11.45<text:s/></text:span><text:span text:style-name="T46">Przerwa kawowa, zwiedzanie wystawy prac plastycznych osadzonych z ZK w Wojkowicach, OZ w Ciągowicach:<text:s/></text:span></text:p>
      <text:p text:style-name="Standard"><text:span text:style-name="T47">11.45-12.30</text:span></text:p>
      <text:p text:style-name="Standard"><text:span text:style-name="T48">dr Maria Kopsztejn,<text:s/></text:span><text:span text:style-name="T49">Rola<text:s/></text:span><text:span text:style-name="T50">literatury w kształtowaniu umiejętności przeżywania kultury</text:span></text:p>
      <text:p text:style-name="Standard"><text:span text:style-name="T51">ZK Wojkowice</text:span><text:span text:style-name="T52">,<text:s/></text:span><text:span text:style-name="T53">Uwarunkowania <text:s/>i funkcjonowanie współpracy pomiędzy jednostkami penitencjarnymi a instytucjami kultury</text:span></text:p>
      <text:p text:style-name="Standard"><text:span text:style-name="T54">dr Gertruda Wieczorek,<text:s/></text:span><text:span text:style-name="T55"><text:s/></text:span><text:span text:style-name="T56">Wpływ kultury na aktywizację zawodową skazanych <text:s/></text:span></text:p>
      <text:p text:style-name="Standard"><text:span text:style-name="T57">Inau</text:span><text:span text:style-name="T58">guracja Towarzystwa Pomocy Postpenitencjarnej Druga Szansa</text:span><text:span text:style-name="T59">-</text:span><text:span text:style-name="T60">założenia naukowo-badawcze i pomocowe Stowarzyszenia,<text:s/></text:span><text:span text:style-name="T61">Płk Jolanta Figlak, <text:s/>Płk Krzysztof Trela, mgr Barbara Ender, <text:s/>Zarząd Stowarzyszenia</text:span></text:p>
      <text:p text:style-name="Standard"><text:span text:style-name="T62">dr hab. Barbara Nowak,</text:span><text:span text:style-name="T63"><text:s text:c="2"/>Towarzystwo Pomocy Postpenitencjar</text:span><text:span text:style-name="T64">nej „Druga Szansa” –projekty wolnościowe w obszarze kultury</text:span></text:p>
      <text:p text:style-name="Standard"><text:span text:style-name="T65">Przerwa obiadowa: 1</text:span><text:span text:style-name="T66">2.30-13.00</text:span></text:p>
      <text:p text:style-name="Standard"><text:span text:style-name="T67">13.00-13.30</text:span><text:span text:style-name="T68"><text:s text:c="2"/>Podsumowanie obrad,<text:s/></text:span><text:span text:style-name="T69">Zachwyt pięknem polskiego krajobrazu –</text:span><text:span text:style-name="T70"><text:s/>motyw <text:s/>artystyczny studentów Uniwersytetu Pedagogicznego w Kra</text:span><text:span text:style-name="T71">kowie, Instytutu Spraw Społecznych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Dzień drugi: 5 grudnia</text:span></text:p>
      <text:p text:style-name="P82"><text:span text:style-name="T83">Miejsce obrad: Instytut<text:s/></text:span><text:span text:style-name="T84">Spraw Społecznych</text:span><text:span text:style-name="T85"><text:s/>Uniwersytetu Pedagogicznego w Krakowie, Os. Stalowe 17, Kraków</text:span></text:p>
      <text:p text:style-name="P86"/>
      <text:p text:style-name="Standard"><text:span text:style-name="T87">10.00 -powitanie uczestników Konferencji</text:span></text:p>
      <text:p text:style-name="Standard"><text:span text:style-name="T88">10.15-11.00</text:span></text:p>
      <text:p text:style-name="P89"><text:span text:style-name="T90">mgr Karol Kusz,<text:s/></text:span><text:span text:style-name="T91">Chór męski za murami więziennymi, założenia projektu i j</text:span><text:span text:style-name="T92">ego realizacja w Zakładzie Karnym w Nowym Wiśniczu,</text:span></text:p>
      <text:p text:style-name="P93"><text:span text:style-name="T94">dr hab. Barbara Nowak,<text:s/></text:span><text:span text:style-name="T95"><text:s/></text:span><text:span text:style-name="T96">Zmierzanie ku rzeczywistości wolnościowej poprzez poznawanie i utrwalanie zwyczajów i tradycji ludowych <text:s/></text:span></text:p>
      <text:p text:style-name="P97"><text:span text:style-name="T98">Poszukiwanie wolności -</text:span><text:span text:style-name="T99"><text:s/></text:span><text:span text:style-name="T100">motyw artystyczny Studentów Uniwersytetu<text:s/></text:span><text:span text:style-name="T101">Pedagogicznego, Instytutu Pracy Socjalnej <text:s/></text:span></text:p>
      <text:p text:style-name="P102"><text:span text:style-name="T103">11.00- 11.30 <text:s/></text:span><text:span text:style-name="T104">Przerwa kawowa, zwiedzanie prac plastycznych osadzonych ZK</text:span><text:span text:style-name="T105"><text:s/></text:span><text:span text:style-name="T106"><text:s/>w Wojkowicach i OZ w Ciągowicach: 11.15-12.15</text:span></text:p>
      <text:p text:style-name="Standard"><text:span text:style-name="T107">11.30- 11.45 mgr Elżbieta Mirewska <text:s/></text:span><text:span text:style-name="T108">Działania aktywnej-twórczej integracji wobec byłych osadzonych (wieloaspektowość oddziaływań)</text:span></text:p>
      <text:p text:style-name="P109"><text:span text:style-name="T110">11.45- 12.15<text:s/></text:span><text:span text:style-name="T111"><text:s/>„ Dlaczego różnimy się w dążeniach wolnościowych?</text:span></text:p>
      <text:p text:style-name="P112"><text:span text:style-name="T113">Uwarunkowania <text:s/>kulturowe, społeczne i ideolog</text:span><text:span text:style-name="T114">iczne <text:s/>w procesie wychowania do wolności-</text:span><text:span text:style-name="T115">Debata<text:s/></text:span><text:span text:style-name="T116">z udziałem Funkcjonariuszy SW i</text:span><text:span text:style-name="T117"><text:s/></text:span><text:span text:style-name="T118">studentów</text:span><text:span text:style-name="T119"><text:s/></text:span><text:span text:style-name="T120">Uniwersytetu Pedagogicznego, Instytutu Pracy Socjalnej</text:span></text:p>
      <text:p text:style-name="Standard"><text:span text:style-name="T121">12.30- 13.00<text:s/></text:span><text:span text:style-name="T122"><text:s/>Przerwa obiadowa</text:span></text:p>
      <text:p text:style-name="Standard"><text:span text:style-name="T123"><text:s text:c="2"/></text:span><text:span text:style-name="T124">13.00-14.00</text:span></text:p>
      <text:p text:style-name="Standard"><text:span text:style-name="T125">Warsztaty kulturalno-oświatowe z udziałem</text:span><text:span text:style-name="T126"><text:s/>Funkcjonariuszy SW i s</text:span><text:span text:style-name="T127">tudentów specjalności Koordynator Pomocy Postpenitencjarnej Uniwersytetu Pedagogicznego w Krakowie</text:span></text:p>
      <text:p text:style-name="Standard"><text:span text:style-name="T128">14.00<text:s/></text:span><text:span text:style-name="T129"><text:s/>Podsumowanie obr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8-10-29T10:47:00Z</meta:creation-date>
    <dc:date>2018-11-28T08:52:00Z</dc:date>
    <meta:template xlink:href="Normal" xlink:type="simple"/>
    <meta:editing-cycles>1</meta:editing-cycles>
    <meta:editing-duration>PT53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5" meta:character-count="3249" meta:row-count="23" meta:non-whitespace-character-count="2790"/>
  </office:meta>
</office:document-meta>
</file>